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ultipleTab">Multiple Tabs:	One	Two	Three</text:p>
      <text:p text:style-name="rightTab">Left Aligned	Right Aligned</text:p>
      <text:p text:style-name="centerTab">	Center Alig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/>
    <dc:date>2023-12-19T14:37:34.000</dc:date>
    <dc:description/>
    <dc:subject/>
    <dc:title/>
    <meta:creation-date>2023-12-19T14:37:34.000</meta:creation-date>
    <meta:initial-creator/>
    <meta:keyword/>
  </office:meta>
</office:document-meta>
</file>